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tuces"/><text:bookmark-start text:name="__RefHeading___touche_de_raccourcies_1"/><text:bookmark-start text:name="touche_de_raccourcies"/>Touche de raccourcies<text:bookmark-end text:name="__RefHeading___touche_de_raccourcies_1"/><text:bookmark-end text:name="touche_de_raccourcies"/></text:h>
      <text:h text:style-name="Heading_20_2" text:outline-level="2"><text:bookmark-start text:name="__RefHeading___touche_windows_2"/><text:bookmark-start text:name="touche_windows"/>Touche Windows<text:bookmark-end text:name="__RefHeading___touche_windows_2"/><text:bookmark-end text:name="touche_windows"/></text:h>
      <text:p text:style-name="Text_20_body"> - [Windows] + V = Super bloc note.</text:p>
      <text:p text:style-name="Text_20_body"> - [Windows] + E = Ouvre l’explorateur.</text:p>
      <text:p text:style-name="Text_20_body"> - [Windows] + F = Pour lancer une recherche rapide sur un ordinateur</text:p>
      <text:p text:style-name="Text_20_body"> - [Windows] + L = Un raccourci clavier pour verrouiller son ordinateur.</text:p>
      <text:p text:style-name="Text_20_body"> - [Windows] + M ou D = Ferme toutes les fenêtres.</text:p>
      <text:p text:style-name="Text_20_body"> - [Windows] + R = Ouvre la boite exécuter.</text:p>
      <text:p text:style-name="Text_20_body"> - [Windows] + U = Affichage ergonomique accessibilité (pointeur de souris).</text:p>
      <text:p text:style-name="Text_20_body"> - [Windows] + ← ou → = Demi fenêtre droite gauche.</text:p>
      <text:p text:style-name="Text_20_body"> - [Windows] + Haut ou bas = Agrandi ou réduit la fenêtre.</text:p>
      <text:p text:style-name="Text_20_body"> - [Windows] + [MAJ] + S = Copie une partie de la fenêtre active.</text:p>
      <text:p text:style-name="Text_20_body"> - [Windows] + ; = Émojis👍🙌 .</text:p>
      <text:p text:style-name="Text_20_body"> - [Windows] + S puis taper “ %temp% ” supprime tous les fichiers temporaires</text:p>
      <text:p text:style-name="Text_20_body"> - [Windows] + R = Ouvre la boite exécuter –&gt; Taper “ MRT ” suppression de malware.</text:p>
      <text:p text:style-name="Horizontal_20_Line"/>
      <text:h text:style-name="Heading_20_2" text:outline-level="2"><text:bookmark-start text:name="__RefHeading___touche_controle_3"/><text:bookmark-start text:name="touche_controle"/>Touche Contrôle<text:bookmark-end text:name="__RefHeading___touche_controle_3"/><text:bookmark-end text:name="touche_controle"/></text:h>
      <text:p text:style-name="Text_20_body"> - [CTRL] + L = Place le curseur dans la barre d'adresse.</text:p>
      <text:p text:style-name="Text_20_body"> - [CTRL] + F = Ouvre la barre de recherche dans le document.</text:p>
      <text:p text:style-name="Text_20_body"> - [CTRL] + Z = Annule la dernière modification (ou erreur).</text:p>
      <text:p text:style-name="Text_20_body"> - [CTRL] + Molette de la souris = Pour zoomer/dé-zoomer.</text:p>
      <text:p text:style-name="Text_20_body"> - [Ctrl] + C = Copier.</text:p>
      <text:p text:style-name="Text_20_body"> - [Ctrl] + X = Couper.</text:p>
      <text:p text:style-name="Text_20_body"> - [Ctrl] + V = Coller.</text:p>
      <text:p text:style-name="Text_20_body"> - [Ctrl] + Z = Annuler.</text:p>
      <text:p text:style-name="Text_20_body"> - [Ctrl] + Y = Rétablir.</text:p>
      <text:p text:style-name="Text_20_body"> - [Ctrl] + A = Tout sélectionner.</text:p>
      <text:p text:style-name="Text_20_body"> - [Ctrl] + P = Imprimer.</text:p>
      <text:p text:style-name="Text_20_body"> - [Ctrl] + S = Enregistrer.</text:p>
      <text:p text:style-name="Text_20_body"> - [Ctrl] + [Shift] + T = Récupère l'onglet effacer accidentellement.</text:p>
      <text:p text:style-name="Horizontal_20_Line"/>
      <text:h text:style-name="Heading_20_2" text:outline-level="2"><text:bookmark-start text:name="__RefHeading___touche_alt_4"/><text:bookmark-start text:name="touche_alt"/>Touche ALT<text:bookmark-end text:name="__RefHeading___touche_alt_4"/><text:bookmark-end text:name="touche_alt"/></text:h>
      <text:p text:style-name="Text_20_body"> - [ALT] + [TAB] = passer d’une fenêtre à l’autre. Maintenez la touche Alt enfoncée et appuyez une ou plusieurs fois sur la touche Tab pour accéder à la fenêtre de votre choix.</text:p>
      <text:p text:style-name="Text_20_body"> - [ALT] + [impr.écran] = Copie que la fenêtre active.</text:p>
      <text:p text:style-name="Horizontal_20_Line"/>
      <text:p text:style-name="Text_20_body"> <text:a xlink:type="simple" xlink:href="https://clubperso.freeboxos.fr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5:4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2::23:20</meta:creation-date>
    <dc:creator>Generated</dc:creator>
    <dc:date>2026-03-27T12::23:20</dc:date>
    <dc:language>en-US</dc:language>
    <meta:editing-cycles>1</meta:editing-cycles>
    <meta:editing-duration>PT0S</meta:editing-duration>
    <dc:title>astuces</dc:title>
  </office:meta>
</office:document-meta>
</file>